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pt" fo:font-weight="bold" style:font-size-asian="13pt" style:font-weight-asian="bold" style:font-size-complex="13pt" style:font-weight-complex="bold"/>
    </style:style>
    <style:style style:name="P2" style:family="paragraph" style:parent-style-name="Text_20_body">
      <style:text-properties fo:font-size="13pt" style:text-underline-style="none" fo:font-weight="normal" style:font-size-asian="13pt" style:font-weight-asian="normal" style:font-size-complex="13pt"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Heading_20_3">
      <style:text-properties fo:font-size="13pt" style:font-size-asian="13pt" style:font-size-complex="13pt"/>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Heading_20_3">
      <style:paragraph-properties fo:margin-top="0.321cm" fo:margin-bottom="0.109cm">
        <style:tab-stops>
          <style:tab-stop style:position="12.039cm"/>
        </style:tab-stops>
      </style:paragraph-properties>
      <style:text-properties fo:color="#ff3333" fo:font-size="14pt" style:text-underline-style="none" fo:font-weight="bold" style:font-size-asian="14pt" style:font-weight-asian="bold" style:font-size-complex="14pt" style:font-weight-complex="bold"/>
    </style:style>
    <style:style style:name="P7" style:family="paragraph" style:parent-style-name="Heading_20_4">
      <style:text-properties fo:color="#ff3333" fo:font-size="13pt" style:text-underline-style="none" fo:font-weight="bold" style:font-size-asian="13pt" style:font-weight-asian="bold" style:font-size-complex="13pt" style:font-weight-complex="bold"/>
    </style:style>
    <style:style style:name="P8" style:family="paragraph" style:parent-style-name="Heading_20_4">
      <style:text-properties fo:font-weight="bold" style:font-weight-asian="bold" style:font-weight-complex="bold"/>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Text_20_body" style:list-style-name="L1"/>
    <style:style style:name="P11" style:family="paragraph" style:parent-style-name="Text_20_body" style:list-style-name="L1">
      <style:paragraph-properties fo:margin-top="0cm" fo:margin-bottom="0cm"/>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font-size="13pt" style:text-underline-style="none" fo:font-weight="bold" style:font-size-asian="13pt" style:font-weight-asian="bold" style:font-size-complex="13pt" style:font-weight-complex="bold"/>
    </style:style>
    <style:style style:name="T4"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color="#ff0000"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y="21.837cm" svg:width="4.718cm" svg:height="5.844cm" draw:z-index="0">
        <draw:image xlink:href="http://www.onisep.fr/var/onisep/storage/images/media/images/metier_fiches-ideo/ethnologue/9565643-2-fre-FR/ethnologue_home_bandeau.jpg" xlink:type="simple" xlink:show="embed" xlink:actuate="onLoad"/>
      </draw:frame>
      <text:p text:style-name="P9"><text:span text:style-name="T6">Ethnologue</text:span></text:p>
      <text:p text:style-name="P5"/>
      <text:h text:style-name="Heading_20_3" text:outline-level="3"><text:span text:style-name="T4">Nature du travail</text:span><text:span text:style-name="T3">: </text:span><text:span text:style-name="T1">L'ethnologue est un homme de terrain qui étudie les sociétés de tous les continents </text:span></text:h>
      <text:p text:style-name="P2">L'ethnologue est un homme de terrain qui étudie les sociétés de tous les continents.</text:p>
      <text:p text:style-name="Text_20_body">Tout en partageant la vie quotidienne du groupe étudié, il recueille des données sur son organisation, ses coutumes. Il décode et restitue les systèmes économiques et sociaux, les modes de vie et de pensée, les rites et les croyances.</text:p>
      <text:p text:style-name="Text_20_body">Aujourd'hui, il applique sa discipline au management interculturel, à la gestion urbaine des rapports ethniques, au marketing international, aux institutions (police, parlement), aux milieux (métro, banlieues...) ou aux pratiques musicales, sportives...</text:p>
      <text:p text:style-name="P2"/>
      <text:p text:style-name="P2">Avant d partir en mission, il étudie tous les documents écrits sur le sujet par d'autres chercheurs (géographes,historiens,archéologues,biologistes...)et met au point une méthode d'enquête.</text:p>
      <text:h text:style-name="P7" text:outline-level="4">Traiter les résultats</text:h>
      <text:p text:style-name="Text_20_body">Il rédige ensuite une synthèse des résultats obtenus (monographie ethnologique) et qui présente une série de descriptions relatives aux conditions écologiques, aux techniques, à l'organisation sociale, à la religion... Il doit donc rendre compte des faits et exposer ses observations par écrit, parfois grâce à des images.</text:p>
      <text:h text:style-name="P6" text:outline-level="3">Compétences requises</text:h>
      <text:h text:style-name="P4" text:outline-level="3"><text:bookmark text:name="eztoc893057_0_0_0_1"/>Curieux et rigoureux</text:h>
      <text:p text:style-name="Text_20_body">La curiosité est une des qualités premières de l'ethnologue, tout comme la patience et la rigueur.</text:p>
      <text:p text:style-name="Text_20_body">Quand il répond aux commandes émanant d'entreprises, l'ethnologue peut travailler sur des sujets très différents, qui lui demandent un apprentissage permanent.</text:p>
      <text:p text:style-name="P1"><text:bookmark text:name="eztoc893057_0_0_0_2"/>Autonome et adaptable</text:p>
      <text:p text:style-name="Text_20_body">Ce chercheur sait travailler seul, tout en étant suffisamment souple pour collaborer avec d'autres spécialistes.</text:p>
      <text:p text:style-name="Text_20_body">Contrées lointaines (forêt vierge, désert...) ou proches (quartiers, banlieues...), l'ethnologue travaille souvent dans des conditions difficiles.</text:p>
      <text:p text:style-name="Text_20_body"/>
      <text:p text:style-name="Text_20_body"><text:soft-page-break/><text:span text:style-name="T5">FORMATION</text:span></text:p>
      <text:p text:style-name="Text_20_body">Après la 3ème générale, il faut s'orienter vers une seconde générale pour ensuite présenter un BAC Scientifique (Etablissements qui le proposent : Lycée Lapérouse, Jules garnier, Grand Nouméa, Pouembout, Blaise Pascal, DoKamo, Appolinaire Anova, Antoine Kéla, Williama Haudra), le BAC Littéraire (L) (Grand Nouméa, Blaise Pascal, Lapérouse, DoKamo, Antoine Kela) ou le BAC Economique et Social (ES) (Antoine Kéla, Williama Haudra, Pouembout, Lapérouse, DoKamo, Jules Garnier, Grand Nouméa, Blaise Pascal, Appolinaire Anova)</text:p>
      <text:p text:style-name="Text_20_body"/>
      <text:p text:style-name="Text_20_body">Niveau d'accès : bac + 8 </text:p>
      <text:p text:style-name="Text_20_body">Préparer un master(bac +5) et continuer par un doctorat (bac+3) qui se fera en Métropole</text:p>
      <text:p text:style-name="Text_20_body">Les études d'ethnologie se déroulent à l'université et au sein de l'École des hautes études en sciences sociales (EHESS). Elles commencent généralement par une licence de sciences humaines et sociales, mention sociologie, anthropologie, suivie d'un master.</text:p>
      <text:p text:style-name="Text_20_body">La voie la plus logique est de préparer ensuite un doctorat en ethnologie.</text:p>
      <text:h text:style-name="Heading_20_4" text:outline-level="4"><text:bookmark text:name="eztoc893055_0_0_0_1"/>Niveau bac + 5</text:h>
      <text:list xml:id="list966601960088796056" text:style-name="L1">
        <text:list-item>
          <text:p text:style-name="P11">Masters ethnologie ; formes et partage ; cultures, cognition ; études spécialisées en ethnologie, préhistoire et ethnomusicologie ; métiers du patrimoine... </text:p>
        </text:list-item>
        <text:list-item>
          <text:p text:style-name="P11">Diplôme de l'École des hautes études en sciences sociales (EHESS) ; </text:p>
        </text:list-item>
        <text:list-item>
          <text:p text:style-name="P10">Doctorat en ethnologie </text:p>
        </text:list-item>
      </text:list>
      <text:p text:style-name="Text_20_body"/>
      <text:p text:style-name="P3">OU L'EXERCER</text:p>
      <text:h text:style-name="P8" text:outline-level="4">En immersion sur le terrain</text:h>
      <text:p text:style-name="Text_20_body">Son lieu de travail : le terrain, parfois à des milliers de kilomètres de son domicile ! Gagner la confiance des gens qu'il étudie, se faire accepter par eux prend du temps. Une immersion prolongée (parfois plusieurs années) est nécessaire pour comprendre les autres, partager leurs pratiques. <text:bookmark text:name="eztoc893058_0_0_0_2"/>Au bureauDe retour dans son laboratoire ou son bureau, l'ethnologue interprète les faits observés, décode les entretiens en mettant de côté ses propres valeurs, sa culture d'origine. Son but : dégager un sens, une logique soci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7T09:50:06.07</meta:creation-date>
    <dc:date>2016-07-04T15:40:23.25</dc:date>
    <meta:editing-duration>PT2H2M49S</meta:editing-duration>
    <meta:editing-cycles>5</meta:editing-cycles>
    <meta:generator>OpenOffice/4.1.1$Win32 OpenOffice.org_project/411m6$Build-9775</meta:generator>
    <meta:document-statistic meta:table-count="0" meta:image-count="1" meta:object-count="0" meta:page-count="2" meta:paragraph-count="28" meta:word-count="527" meta:character-count="3596"/>
  </office:meta>
</office:document-meta>
</file>