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Heading_20_4">
      <style:paragraph-properties fo:text-align="center" style:justify-single-word="false"/>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text-properties fo:font-weight="bold" style:font-weight-asian="bold" style:font-weight-complex="bold"/>
    </style:style>
    <style:style style:name="fr1" style:family="graphic" style:parent-style-name="Graphics">
      <style:graphic-properties fo:margin-left="0cm" fo:margin-right="0cm" fo:margin-top="0.106cm" fo:margin-bottom="0cm" style:vertical-pos="from-top" style:vertical-rel="pag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y="3.676cm" svg:width="5.734cm" svg:height="3.791cm" draw:z-index="0">
        <draw:image xlink:href="http://graphicprocede.fr/wp-content/uploads/2014/05/architecte-405x405.jpg" xlink:type="simple" xlink:show="embed" xlink:actuate="onLoad"/>
      </draw:frame>
      <text:h text:style-name="P2" text:outline-level="4">ARCHITECTE</text:h>
      <text:p text:style-name="P1"><text:bookmark text:name="eztoc889556_0_0_0_1"/>Concevoir et coordonne</text:p>
      <text:p text:style-name="Text_20_body">À la demande d'un maître d'ouvrage (particulier, société de promotion immobilière, collectivité territoriale...), l'architecte assure la conception et coordonne la réalisation de maisons, d'immeubles, de bâtiments publics. Après une étude de faisabilité (étude du terrain, dimensionnement de la structure, devis), il dessine sur ordinateur les plans du bâtiment à construire, qu'il pourra modifier en fonction des souhaits du maître d'ouvrage ou pour régler des problèmes techniques. Le travail de l'architecte prend en compte les souhaits du donneur d'ordres, un budget donné et les règles d'urbanisme (impératifs économiques, réglementation, caractéristiques du terrain, etc.). </text:p>
      <text:h text:style-name="Heading_20_4" text:outline-level="4"><text:bookmark text:name="eztoc889556_0_0_0_2"/>Sélectionner des entreprises</text:h>
      <text:p text:style-name="Text_20_body">Après validation de l'avant-projet, l'architecte contacte des entreprises prestataires spécialisées en électricité, maçonnerie, installations thermiques, etc. Il réalise un dossier technique et planifie le chantier (coût, délais, mode constructif, etc.), dépose les demandes de permis de construire et d'autorisations d'urbanisme. </text:p>
      <text:h text:style-name="Heading_20_4" text:outline-level="4"><text:bookmark text:name="eztoc889556_0_0_0_3"/>Suivre le chantier</text:h>
      <text:p text:style-name="Text_20_body">L'architecte assure ensuite la conduite générale des travaux. Maître d'oeuvre, il suit chaque étape de la construction en veillant au respect du dossier d'exécution et de la qualité. Il informe régulièrement le client de l'avancement des travaux et l'assiste lors de la réception de l'ouvrage.</text:p>
      <text:h text:style-name="Heading_20_3" text:outline-level="3">Compétences requises</text:h>
      <text:h text:style-name="Heading_20_4" text:outline-level="4"><text:bookmark text:name="eztoc889557_0_0_0_1"/>Talent artistique et maîtrise technique</text:h>
      <text:p text:style-name="Text_20_body">Directeur artistique d'un projet, l'architecte maîtrise le dessin artistique et technique, les différents types architecturaux à travers l'histoire. Il s'en inspire d'ailleurs en apportant son propre style, tout en veillant à son intégration dans l'environnement. Il sait aussi utiliser les logiciels de CAO et DAO (conception et dessin assistés par ordinateur). Enfin, doté d'un bagage juridique, il connaît les normes et le cadre réglementaire du domaine de la construction. </text:p>
      <text:h text:style-name="Heading_20_4" text:outline-level="4"><text:bookmark text:name="eztoc889557_0_0_0_2"/>Réactivité et organisation </text:h>
      <text:p text:style-name="Text_20_body">Les modifications demandées par les clients ou survenant sur les chantiers se faisant presque toujours dans l'urgence, l'architecte doit faire preuve de vivacité d'esprit pour trouver les meilleures solutions. Une bonne résistance au stress et à la fatigue s'impose. Lorsqu'un chantier démarre, les horaires sont lourds et les déplacements nombreux. Clients, bureau d'études, entreprises du bâtiment... les interlocuteurs sont variés : sens de l'organisation et de la pédagogie sont alors indispensables.</text:p>
      <text:h text:style-name="Heading_20_4" text:outline-level="4"><text:bookmark text:name="eztoc889558_0_0_0_1"/><text:soft-page-break/>Surtout dans le secteur privé</text:h>
      <text:p text:style-name="Text_20_body">Les architectes exercent essentiellement en agences privées ou en bureau d'études et ingénierie. Les agences (souvent de petite taille, avec en moyenne 2 salariés) regroupent près de 70 % d'entre eux, principalement de jeunes diplômés. Ils sont alors salariés, associés ou indépendants.</text:p>
      <text:h text:style-name="Heading_20_4" text:outline-level="4"><text:bookmark text:name="eztoc889558_0_0_0_2"/>Plus rarement dans le secteur public</text:h>
      <text:p text:style-name="Text_20_body">La fonction publique recrute très peu, surtout par le biais du concours d'architecte et urbaniste de l'État. Les syndics de copropriété confient parfois la gérance d'immeubles à des architectes spécialisés en maintenance d'immeubles d'habitation.</text:p>
      <text:p text:style-name="Text_20_body">Les études d'architecture sont longues (au minimum 5 ans après le bac) et demandent autant de connaissances en dessin et histoire de l'art qu'en sciences et techniques. Les formations sont dispensées au sein des 20 écoles nationales supérieures d'architecture. Il est aussi possible de se former à l'Insa (Institut national des sciences appliquées) de Strasbourg et à l'ESA (École spéciale d'architecture de Paris, école privée).</text:p>
      <text:p text:style-name="Text_20_body">L'architecte d'État qui souhaite réaliser des projets sous sa propre responsabilité doit suivre un cursus supplémentaire de 1 an et obtenir l'HMONP (habilitation à l'exercice de la maîtrise d'oeuvre en son nom propre). Certaines écoles proposent des spécialisations et/ou la préparation de doctorats.</text:p>
      <text:p text:style-name="Text_20_body"/>
      <text:p text:style-name="P1">Orientation</text:p>
      <text:p text:style-name="Text_20_body">Après la 3ème générale, il faut s'orienter vers une seconde générale pour ensuite présenter un BAC Scientifique (Etablissements qui le proposent : Lycée Lapérouse, Jules garnier, Grand Nouméa, Pouembout, Blaise Pascal, DoKamo, Appolinaire Anova, Antoine Kéla, William Haudra), le BAC Sciences et technologies de l'industrie et du développement durable (STI2D) <text:s/>(Jules Garnier, Appolinaire Anova) ou le BAC sciences et technologies du design et des arts (STD2A) (Jules Garnier)</text:p>
      <text:p text:style-name="Text_20_body">Niveau bac + 5</text:p>
      <text:list xml:id="list7797058938102293662" text:style-name="L1">
        <text:list-item>
          <text:p text:style-name="P3">Diplôme d'État d'architecte, diplôme d'architecte de l'ESA, diplôme d'architecte de l'Insa </text:p>
        </text:list-item>
      </text:list>
      <text:p text:style-name="Text_20_body">Niveau bac + 6</text:p>
      <text:list xml:id="list7936381608933939778" text:style-name="L2">
        <text:list-item>
          <text:p text:style-name="P4">Habilitation à la maîtrise d'oeuvre en son nom propre DPEA (diplôme propre aux écoles d'architecture) en design, scénographie, architecture navale... </text:p>
        </text:list-item>
      </text:list>
      <text:p text:style-name="Text_20_body">Niveau bac + 7</text:p>
      <text:list xml:id="list7207807782464090546" text:style-name="L3">
        <text:list-item>
          <text:p text:style-name="P5">DSA (diplôme de spécialisation et d'approfondissement en architecture) en maîtrise d'ouvrage, patrimoine, projet urbain...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10T10:56:36.11</meta:creation-date>
    <dc:date>2016-07-04T15:19:21.86</dc:date>
    <meta:editing-duration>PT2H25M30S</meta:editing-duration>
    <meta:editing-cycles>6</meta:editing-cycles>
    <meta:generator>OpenOffice/4.1.1$Win32 OpenOffice.org_project/411m6$Build-9775</meta:generator>
    <meta:document-statistic meta:table-count="0" meta:image-count="1" meta:object-count="0" meta:page-count="2" meta:paragraph-count="26" meta:word-count="661" meta:character-count="4671"/>
  </office:meta>
</office:document-meta>
</file>